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BiaoKaiShu-B5" svg:font-family="DFBiaoKaiShu-B5" style:font-family-generic="swiss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075in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2.0208in"/>
    </style:style>
    <style:style style:name="Table10" style:family="table">
      <style:table-properties style:width="5.9708in" fo:margin-left="0in" table:align="left"/>
    </style:style>
    <style:style style:name="TableRow15" style:family="table-row">
      <style:table-row-properties style:min-row-height="0.3618in"/>
    </style:style>
    <style:style style:name="TableCell1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Arial" style:font-name-asian="標楷體" style:font-name-complex="Arial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Arial" style:font-name-asian="標楷體" style:font-name-complex="Arial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Arial" style:font-name-asian="標楷體" style:font-name-complex="Arial"/>
    </style:style>
    <style:style style:name="TableRow27" style:family="table-row">
      <style:table-row-properties style:min-row-height="0.3618in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Arial" style:font-name-asian="標楷體" style:font-name-complex="Arial"/>
    </style:style>
    <style:style style:name="P32" style:parent-style-name="內文" style:family="paragraph">
      <style:text-properties style:font-name="Arial" style:font-name-asian="標楷體" style:font-name-complex="Arial"/>
    </style:style>
    <style:style style:name="P33" style:parent-style-name="內文" style:family="paragraph">
      <style:text-properties style:font-name="Arial" style:font-name-asian="標楷體" style:font-name-complex="Arial"/>
    </style:style>
    <style:style style:name="TableRow34" style:family="table-row">
      <style:table-row-properties style:min-row-height="0.3618in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Arial" style:font-name-asian="標楷體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style:font-name-complex="Arial"/>
    </style:style>
    <style:style style:name="P39" style:parent-style-name="內文" style:family="paragraph">
      <style:text-properties style:font-name="Arial" style:font-name-asian="標楷體" style:font-name-complex="Arial"/>
    </style:style>
    <style:style style:name="P40" style:parent-style-name="內文" style:family="paragraph">
      <style:text-properties style:font-name="Arial" style:font-name-asian="標楷體" style:font-name-complex="Arial"/>
    </style:style>
    <style:style style:name="TableRow41" style:family="table-row">
      <style:table-row-properties style:min-row-height="0.3618in"/>
    </style:style>
    <style:style style:name="TableCell4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Arial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Arial" style:font-name-asian="標楷體" style:font-name-complex="Arial"/>
    </style:style>
    <style:style style:name="P46" style:parent-style-name="內文" style:family="paragraph">
      <style:text-properties style:font-name="Arial" style:font-name-asian="標楷體" style:font-name-complex="Arial"/>
    </style:style>
    <style:style style:name="P47" style:parent-style-name="內文" style:family="paragraph">
      <style:text-properties style:font-name="Arial" style:font-name-asian="標楷體" style:font-name-complex="Arial"/>
    </style:style>
    <style:style style:name="TableRow48" style:family="table-row">
      <style:table-row-properties style:min-row-height="0.3673in"/>
    </style:style>
    <style:style style:name="TableCell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asian="標楷體" style:font-name-complex="Arial"/>
    </style:style>
    <style:style style:name="P53" style:parent-style-name="內文" style:family="paragraph">
      <style:text-properties style:font-name="Arial" style:font-name-asian="標楷體" style:font-name-complex="Arial"/>
    </style:style>
    <style:style style:name="P54" style:parent-style-name="內文" style:family="paragraph">
      <style:text-properties style:font-name="Arial" style:font-name-asian="標楷體" style:font-name-complex="Arial"/>
    </style:style>
    <style:style style:name="TableRow55" style:family="table-row">
      <style:table-row-properties style:min-row-height="0.3729in"/>
    </style:style>
    <style:style style:name="TableCell5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Arial" style:font-name-asian="標楷體" style:font-name-complex="Arial"/>
    </style:style>
    <style:style style:name="P60" style:parent-style-name="內文" style:family="paragraph">
      <style:text-properties style:font-name="Arial" style:font-name-asian="標楷體" style:font-name-complex="Arial"/>
    </style:style>
    <style:style style:name="P61" style:parent-style-name="內文" style:family="paragraph">
      <style:text-properties style:font-name="Arial" style:font-name-asian="標楷體" style:font-name-complex="Arial"/>
    </style:style>
    <style:style style:name="TableRow62" style:family="table-row">
      <style:table-row-properties style:min-row-height="0.3687in"/>
    </style:style>
    <style:style style:name="TableCell6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Arial" style:font-name-asian="標楷體" style:font-name-complex="Arial"/>
    </style:style>
    <style:style style:name="TableRow71" style:family="table-row">
      <style:table-row-properties style:min-row-height="0.3645in"/>
    </style:style>
    <style:style style:name="TableCell7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Arial" style:font-name-asian="標楷體" style:font-name-complex="Arial"/>
    </style:style>
    <style:style style:name="TableRow76" style:family="table-row">
      <style:table-row-properties style:min-row-height="0.3645in"/>
    </style:style>
    <style:style style:name="TableCell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Arial" style:font-name-asian="標楷體" style:font-name-complex="Arial"/>
    </style:style>
    <style:style style:name="P81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ableColumn86" style:family="table-column">
      <style:table-column-properties style:column-width="1.325in"/>
    </style:style>
    <style:style style:name="TableColumn87" style:family="table-column">
      <style:table-column-properties style:column-width="0.625in"/>
    </style:style>
    <style:style style:name="TableColumn88" style:family="table-column">
      <style:table-column-properties style:column-width="1.5in"/>
    </style:style>
    <style:style style:name="TableColumn89" style:family="table-column">
      <style:table-column-properties style:column-width="0.625in"/>
    </style:style>
    <style:style style:name="TableColumn90" style:family="table-column">
      <style:table-column-properties style:column-width="1.875in"/>
    </style:style>
    <style:style style:name="Table85" style:family="table">
      <style:table-properties style:width="5.95in" fo:margin-left="0in" table:align="left"/>
    </style:style>
    <style:style style:name="TableRow91" style:family="table-row">
      <style:table-row-properties style:min-row-height="0.3645in"/>
    </style:style>
    <style:style style:name="TableCell9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02" style:family="table-row">
      <style:table-row-properties style:min-row-height="0.3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13" style:family="table-row">
      <style:table-row-properties style:min-row-height="0.36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24" style:family="table-row">
      <style:table-row-properties style:min-row-height="0.363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35" style:family="table-row">
      <style:table-row-properties style:min-row-height="0.378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P146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P147" style:parent-style-name="內文" style:family="paragraph">
      <style:paragraph-properties fo:text-align="justify" fo:line-height="0.277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justify" fo:line-height="0.2777in" fo:text-indent="0.5in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ableColumn152" style:family="table-column">
      <style:table-column-properties style:column-width="1.6402in"/>
    </style:style>
    <style:style style:name="TableColumn153" style:family="table-column">
      <style:table-column-properties style:column-width="1.8097in"/>
    </style:style>
    <style:style style:name="TableColumn154" style:family="table-column">
      <style:table-column-properties style:column-width="0.625in"/>
    </style:style>
    <style:style style:name="TableColumn155" style:family="table-column">
      <style:table-column-properties style:column-width="1.875in"/>
    </style:style>
    <style:style style:name="Table151" style:family="table">
      <style:table-properties style:width="5.95in" fo:margin-left="0in" table:align="left"/>
    </style:style>
    <style:style style:name="TableRow156" style:family="table-row">
      <style:table-row-properties style:min-row-height="0.3645in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5" style:family="table-row">
      <style:table-row-properties style:min-row-height="0.35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74" style:family="table-row">
      <style:table-row-properties style:min-row-height="0.36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83" style:family="table-row">
      <style:table-row-properties style:min-row-height="0.363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92" style:family="table-row">
      <style:table-row-properties style:min-row-height="0.37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P201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P202" style:parent-style-name="內文" style:family="paragraph">
      <style:paragraph-properties fo:line-height="0.2361in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ableColumn206" style:family="table-column">
      <style:table-column-properties style:column-width="1.4875in"/>
    </style:style>
    <style:style style:name="TableColumn207" style:family="table-column">
      <style:table-column-properties style:column-width="1.4875in"/>
    </style:style>
    <style:style style:name="TableColumn208" style:family="table-column">
      <style:table-column-properties style:column-width="1.4875in"/>
    </style:style>
    <style:style style:name="TableColumn209" style:family="table-column">
      <style:table-column-properties style:column-width="1.4875in"/>
    </style:style>
    <style:style style:name="Table205" style:family="table">
      <style:table-properties style:width="5.95in" fo:margin-left="0in" table:align="lef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19" style:family="table-row">
      <style:table-row-properties style:min-row-height="0.604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P228" style:parent-style-name="內文" style:family="paragraph">
      <style:paragraph-properties fo:line-height="0.2361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line-height="0.2361in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ableColumn233" style:family="table-column">
      <style:table-column-properties style:column-width="2.0638in"/>
    </style:style>
    <style:style style:name="TableColumn234" style:family="table-column">
      <style:table-column-properties style:column-width="2.0673in"/>
    </style:style>
    <style:style style:name="TableColumn235" style:family="table-column">
      <style:table-column-properties style:column-width="1.8701in"/>
    </style:style>
    <style:style style:name="Table232" style:family="table">
      <style:table-properties style:width="6.0013in" fo:margin-left="0in" table:align="lef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43" style:family="table-row">
      <style:table-row-properties style:min-row-height="0.604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P250" style:parent-style-name="內文" style:family="paragraph">
      <style:paragraph-properties fo:line-height="0.2361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line-height="0.2361in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ableColumn257" style:family="table-column">
      <style:table-column-properties style:column-width="5.95in"/>
    </style:style>
    <style:style style:name="Table256" style:family="table">
      <style:table-properties style:width="5.95in" fo:margin-left="0in" table:align="left"/>
    </style:style>
    <style:style style:name="TableRow258" style:family="table-row">
      <style:table-row-properties style:min-row-height="0.6041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text-indent="0.2916in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justify" fo:text-indent="0.2916in"/>
    </style:style>
    <style:style style:name="P263" style:parent-style-name="內文" style:family="paragraph">
      <style:paragraph-properties fo:line-height="0.2361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fo:line-height="0.2361in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271" style:family="table-column">
      <style:table-column-properties style:column-width="5.95in"/>
    </style:style>
    <style:style style:name="Table270" style:family="table">
      <style:table-properties style:width="5.95in" fo:margin-left="0in" table:align="left"/>
    </style:style>
    <style:style style:name="TableRow272" style:family="table-row">
      <style:table-row-properties style:min-row-height="0.604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text-indent="0.2916in"/>
    </style:style>
    <style:style style:name="P275" style:parent-style-name="內文" style:family="paragraph">
      <style:paragraph-properties fo:line-height="0.2361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line-height="0.2361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P281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T283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285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P289" style:parent-style-name="內文" style:family="paragraph">
      <style:paragraph-properties fo:line-height="0.2361in"/>
    </style:style>
    <style:style style:name="T29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line-height="0.2361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292" style:parent-style-name="內文" style:family="paragraph">
      <style:paragraph-properties fo:line-height="0.2361in" fo:margin-left="0.6673in" fo:text-indent="-0.6673in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fo:line-height="0.2361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TableColumn295" style:family="table-column">
      <style:table-column-properties style:column-width="2.7in"/>
    </style:style>
    <style:style style:name="TableColumn296" style:family="table-column">
      <style:table-column-properties style:column-width="0.5in"/>
    </style:style>
    <style:style style:name="TableColumn297" style:family="table-column">
      <style:table-column-properties style:column-width="2.625in"/>
    </style:style>
    <style:style style:name="TableColumn298" style:family="table-column">
      <style:table-column-properties style:column-width="0.5in"/>
    </style:style>
    <style:style style:name="Table294" style:family="table">
      <style:table-properties style:width="6.325in" fo:margin-left="0in" table:align="left"/>
    </style:style>
    <style:style style:name="TableRow299" style:family="table-row">
      <style:table-row-properties style:min-row-height="0.3645in"/>
    </style:style>
    <style:style style:name="TableCell3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08" style:family="table-row">
      <style:table-row-properties style:min-row-height="0.35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26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27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28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336" style:family="table-row">
      <style:table-row-properties style:min-row-height="0.36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348" style:family="table-row">
      <style:table-row-properties style:min-row-height="0.363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365" style:family="table-row">
      <style:table-row-properties style:min-row-height="0.3784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9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P383" style:parent-style-name="內文" style:family="paragraph">
      <style:paragraph-properties fo:widows="2" fo:orphans="2"/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國立高雄師範大學成人教育</text:span><text:span text:style-name="T3">研究所</text:span></text:p>
      <text:p text:style-name="P4"><text:span text:style-name="T5">應徵</text:span><text:span text:style-name="T6">專案</text:span><text:span text:style-name="T7">助理教授</text:span><text:span text:style-name="T8">個人資料報名表</text:span></text:p>
      <text:p text:style-name="P9">一、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</table:table-cell>
          <table:table-cell table:style-name="TableCell18">
            <text:p text:style-name="P19"/>
          </table:table-cell>
          <table:table-cell table:style-name="TableCell20" table:number-rows-spanned="6">
            <text:p text:style-name="P21">個人相片</text:p>
            <text:p text:style-name="內文"><text:span text:style-name="T22">（近六個月內</text:span><text:span text:style-name="T23">二吋證件</text:span><text:span text:style-name="T24">照）</text:span></text:p>
          </table:table-cell>
          <table:table-cell table:style-name="TableCell25" table:number-rows-spanned="6">
            <text:p text:style-name="P26"/>
          </table:table-cell>
        </table:table-row>
        <table:table-row table:style-name="TableRow27">
          <table:table-cell table:style-name="TableCell28">
            <text:p text:style-name="P29">英文姓名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國籍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身份證號碼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出生日期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  <table:table-cell table:style-name="TableCell67">
            <text:p text:style-name="P68">手機號碼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/>
      <text:p text:style-name="P82"><text:span text:style-name="T83">二、主要學歷</text:span><text:span text:style-name="T84">由最高學歷依次填寫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校名稱</text:p>
          </table:table-cell>
          <table:table-cell table:style-name="TableCell94">
            <text:p text:style-name="P95">國別</text:p>
          </table:table-cell>
          <table:table-cell table:style-name="TableCell96">
            <text:p text:style-name="P97">主修學門系所</text:p>
          </table:table-cell>
          <table:table-cell table:style-name="TableCell98">
            <text:p text:style-name="P99">學位</text:p>
          </table:table-cell>
          <table:table-cell table:style-name="TableCell100">
            <text:p text:style-name="P101">起訖年月（西元年/月）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三、現職及與專長相關之經歷</text:p>
      <text:p text:style-name="P148"><text:span text:style-name="T149">指與研究相關之專任職務，請依任職之時間先後，由最近者往前</text:span><text:span text:style-name="T150">塡寫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服務機構</text:p>
          </table:table-cell>
          <table:table-cell table:style-name="TableCell159">
            <text:p text:style-name="P160">服務部門／系所</text:p>
          </table:table-cell>
          <table:table-cell table:style-name="TableCell161">
            <text:p text:style-name="P162">職稱</text:p>
          </table:table-cell>
          <table:table-cell table:style-name="TableCell163">
            <text:p text:style-name="P164">起訖年月（西元年/月）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四、專長</text:span><text:span text:style-name="T204">請自行填寫與研究方向有關之學門及次領域名稱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<text:span text:style-name="T230">五、可開授之課程</text:span><text:span text:style-name="T231">請於附件中附上教學綱要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3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<text:span text:style-name="T252">六、自傳</text:span><text:span text:style-name="T253">請撰寫約</text:span><text:span text:style-name="T254">500</text:span><text:span text:style-name="T255">字，表格可自行增列</text:span>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自傳</text:span></text:p>
            <text:p text:style-name="P262"/>
          </table:table-cell>
        </table:table-row>
      </table:table>
      <text:p text:style-name="P263"/>
      <text:p text:style-name="P264"><text:span text:style-name="T265">七、</text:span><text:span text:style-name="T266">碩、博士論文</text:span><text:span text:style-name="T267">名稱</text:span><text:span text:style-name="T268">及摘要</text:span><text:span text:style-name="T269">:</text:span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</table:table-row>
      </table:table>
      <text:p text:style-name="P275"/>
      <text:p text:style-name="P276">八、論文著述目錄：</text:p>
      <text:p text:style-name="P277"><text:span text:style-name="T278">（一）請詳列個人發表之學術性著作，包括：期刊論文、專書及專書論文、研討會論文、技術報告及其他等</text:span><text:span text:style-name="T279">類別</text:span><text:span text:style-name="T280">。</text:span></text:p>
      <text:p text:style-name="P281"><text:span text:style-name="T282">（二）各類著作請</text:span><text:span text:style-name="T283">分別</text:span><text:span text:style-name="T284">按發表時間先後順序填寫。各項著作請依作者姓名（按原出版之次序）、出版年、題目、期刊名稱</text:span><text:span text:style-name="T285">或書名</text:span><text:span text:style-name="T286">（出版社）、起迄頁數</text:span><text:span text:style-name="T287">等</text:span><text:span text:style-name="T288">順序填寫。</text:span></text:p>
      <text:p text:style-name="P289"><text:span text:style-name="T290">九、曾執行計畫（無則免填）：</text:span></text:p>
      <text:p text:style-name="P291"/>
      <text:p text:style-name="P292">十、附件繳交資料（請核對勾選）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項目</text:p>
          </table:table-cell>
          <table:table-cell table:style-name="TableCell302">
            <text:p text:style-name="P303">勾選</text:p>
          </table:table-cell>
          <table:table-cell table:style-name="TableCell304">
            <text:p text:style-name="P305">項目</text:p>
          </table:table-cell>
          <table:table-cell table:style-name="TableCell306">
            <text:p text:style-name="P307">勾選</text:p>
          </table:table-cell>
        </table:table-row>
        <table:table-row table:style-name="TableRow308">
          <table:table-cell table:style-name="TableCell309">
            <text:p text:style-name="P310"><text:span text:style-name="T311">1.</text:span><text:span text:style-name="T312">個人資料報名表</text:span><text:span text:style-name="T313">(</text:span><text:span text:style-name="T314">含身分證或護照影本</text:span><text:span text:style-name="T315">)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5</text:span><text:span text:style-name="T321">.</text:span><text:span text:style-name="T322">研究論</text:span><text:span text:style-name="T323">文</text:span><text:span text:style-name="T324">抽印本：至多五篇</text:span><text:span text:style-name="T325">(</text:span><text:span text:style-name="T326">本</text:span><text:span text:style-name="T327">)</text:span><text:span text:style-name="T328">，每篇</text:span><text:span text:style-name="T329">(</text:span><text:span text:style-name="T330">本</text:span><text:span text:style-name="T331">)</text:span><text:span text:style-name="T332">2</text:span><text:span text:style-name="T333">份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.畢業證書或學經歷證件影本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6</text:span><text:span text:style-name="T344">.<text:s/></text:span><text:span text:style-name="T345">應徵者個人資料蒐集暨個人資料申請調閱同意書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3</text:span><text:span text:style-name="T352">.</text:span><text:span text:style-name="T353">服務證明書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Default"><text:span text:style-name="T357">7.</text:span><text:s/><text:span text:style-name="T358">國立高雄師範大學專任</text:span><text:span text:style-name="T359">(</text:span><text:span text:style-name="T360">案</text:span><text:span text:style-name="T361">)</text:span><text:span text:style-name="T362">教師應徵職缺具結書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4</text:span><text:span text:style-name="T369">.</text:span><text:span text:style-name="T370">擬開設</text:span><text:span text:style-name="T371">課程之</text:span><text:span text:style-name="T372">教學綱要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8.<text:s/></text:span><text:span text:style-name="T378">應徵資料</text:span><text:span text:style-name="T379">處理方式徴</text:span><text:span text:style-name="T380">詢函</text:span></text:p>
          </table:table-cell>
          <table:table-cell table:style-name="TableCell381">
            <text:p text:style-name="P382"/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BiaoKaiShu-B5" svg:font-family="DFBiaoKaiShu-B5" style:font-family-generic="swiss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complex="DFBiaoKaiShu-B5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30T01:28:00Z</meta:creation-date>
    <dc:date>2026-01-26T00:44:00Z</dc:date>
    <meta:print-date>2020-07-22T03:00:00Z</meta:print-date>
    <meta:template xlink:href="Normal" xlink:type="simple"/>
    <meta:editing-cycles>18</meta:editing-cycles>
    <meta:editing-duration>PT1080S</meta:editing-duration>
    <meta:document-statistic meta:page-count="2" meta:paragraph-count="1" meta:word-count="114" meta:character-count="763" meta:row-count="5" meta:non-whitespace-character-count="650"/>
  </office:meta>
</office:document-meta>
</file>